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almsholterweg 9 8147RC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Dalmsholterweg 9 8147RC Gieth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7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719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7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23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Dalmsholterweg 9 8147RC Giethm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49</meta:user-defined>
    <meta:user-defined meta:name="OVERHEIDop.GmbID/DC.identifier">gmb-2024-192349</meta:user-defined>
    <meta:user-defined meta:name="OVERHEIDop.versieInformatie"/>
  </office:meta>
</office:document-meta>
</file>