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9 juni 2024 van 15.00 uur tot 20.00 uur aan Chijnsakk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hijnsakker Mierlo</text:p>
            <text:p text:style-name="common-al">Verzenddatum besluit : 29 april 2024</text:p>
            <text:p text:style-name="common-al">Omschrijving : Straatfeest op 29 juni 2024 van 15.00 uur tot 20.00 uur.</text:p>
            <text:p text:style-name="common-al">Zaaknummer : 213875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3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38759</meta:user-defined>
    <dc:language>nl</dc:language>
    <meta:user-defined meta:name="OVERHEIDop.locatietype/OVERHEIDop.gebiedsmarkering">Weg</meta:user-defined>
    <meta:user-defined meta:name="DC.title">Toestemming voor het Straatfeest op 29 juni 2024 van 15.00 uur tot 20.00 uur aan Chijnsakker te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347</meta:user-defined>
    <meta:user-defined meta:name="OVERHEIDop.GmbID/DC.identifier">gmb-2024-192347</meta:user-defined>
    <meta:user-defined meta:name="OVERHEIDop.versieInformatie"/>
  </office:meta>
</office:document-meta>
</file>