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uis ter Duinstraat 18-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164, Huis ter Duinstraat 18-20 te Noordwijk, het isoleren van buitengevels en het vervangen van en dakkapel, 29-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34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4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4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164</meta:user-defined>
    <meta:user-defined meta:name="DCTERMS.abstract">het isoleren van buitengevels en het vervangen van en dakkapel, 29-04-2024</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Huis ter Duinstraat 18-20 te Noordwijk</meta:user-defined>
    <meta:user-defined meta:name="DCTERMS.W3CDTF/DCTERMS.available">2024-05-07</meta:user-defined>
    <meta:user-defined meta:name="DCTERMS.W3CDTF/OVERHEIDop.jaargang">2024</meta:user-defined>
    <meta:user-defined meta:name="OVERHEIDop.publicationIssue">192345</meta:user-defined>
    <meta:user-defined meta:name="OVERHEIDop.GmbID/DC.identifier">gmb-2024-192345</meta:user-defined>
    <meta:user-defined meta:name="OVERHEIDop.versieInformatie"/>
  </office:meta>
</office:document-meta>
</file>