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Avond4daagse” van 21 tot en met 24 me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9799, het aanvragen van een evenementenvergunning voor “Avond4daagse” van 21 t/m 24 mei 2024. (ontvangen 06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34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39799</meta:user-defined>
    <dc:language>nl</dc:language>
    <meta:user-defined meta:name="OVERHEIDop.locatietype/OVERHEIDop.gebiedsmarkering">Gemeente</meta:user-defined>
    <meta:user-defined meta:name="DC.title">Aanvraag vergunning voor de “Avond4daagse” van 21 tot en met 24 mei 2024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44</meta:user-defined>
    <meta:user-defined meta:name="OVERHEIDop.GmbID/DC.identifier">gmb-2024-192344</meta:user-defined>
    <meta:user-defined meta:name="OVERHEIDop.versieInformatie"/>
  </office:meta>
</office:document-meta>
</file>