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3-1-1">
      <style:table-column-properties/>
    </style:style>
    <style:style style:family="table-column" style:parent-style-name="colspec" style:name="id1-3-2-2-1-2-1-4-1-3-1-2">
      <style:table-column-properties/>
    </style:style>
    <text:list-style style:name="id1-3-2-2-1-2-1-4-1-3-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1-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1-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1-3-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1-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4-2-3-1-1">
      <style:table-column-properties/>
    </style:style>
    <style:style style:family="table-column" style:parent-style-name="colspec" style:name="id1-3-2-2-1-2-1-4-2-3-1-2">
      <style:table-column-properties/>
    </style:style>
    <text:list-style style:name="id1-3-2-2-1-2-1-4-2-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4-3-3-1-1">
      <style:table-column-properties/>
    </style:style>
    <style:style style:family="table-column" style:parent-style-name="colspec" style:name="id1-3-2-2-1-2-1-4-3-3-1-2">
      <style:table-column-properties/>
    </style:style>
    <text:list-style style:name="id1-3-2-2-1-2-1-4-3-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4-4-3-1-1">
      <style:table-column-properties/>
    </style:style>
    <style:style style:family="table-column" style:parent-style-name="colspec" style:name="id1-3-2-2-1-2-1-4-4-3-1-2">
      <style:table-column-properties/>
    </style: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1-4-5-3-1-1">
      <style:table-column-properties/>
    </style:style>
    <style:style style:family="table-column" style:parent-style-name="colspec" style:name="id1-3-2-2-1-2-1-4-5-3-1-2">
      <style:table-column-properties/>
    </style: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1-4-6-3-1-1">
      <style:table-column-properties/>
    </style:style>
    <style:style style:family="table-column" style:parent-style-name="colspec" style:name="id1-3-2-2-1-2-1-4-6-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Derde wijziging verordening maatschappelijke ondersteuning en jeugdhulp gemeente Roerdalen 2020</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7 februari 2024, </text:p>
            <text:p text:style-name="al"/>
            <text:p text:style-name="al">gelet op het bepaalde in de Wmo 2015, de Jeugdwet en de Verordening Maatschappelijke ondersteuning en jeugdhulp gemeente Roerdalen 2020;</text:p>
            <text:p text:style-name="al"/>
            <text:p text:style-name="al">overwegende dat wettelijk de verplichting bestaat tot het verhogen van de pgb tarieven; </text:p>
            <text:p text:style-name="al"/>
            <text:p text:style-name="al">overwegende dat wordt ingestemd met het verzoek en advies van Omnibuzz omtrent het niet-verhogen van de klanttarieven naar aanleiding van de stijging van de LTI index;</text:p>
            <text:p text:style-name="al"/>
            <text:p text:style-name="al">het volgende besluit genomen:</text:p>
            <text:p text:style-name="al"/>
            <text:p text:style-name="al">
            <text:span text:style-name="nadrukvet">Besluit:</text:span>
          </text:p>
            <text:p text:style-name="al"/>
            <text:p text:style-name="al">De derde wijziging van de Verordening maatschappelijke ondersteuning en jeugdhulp gemeente Roerdalen 2020 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ordening wordt als volgt gewijzigd: </text:p>
                <text:p text:style-name="al"/>
                <text:list text:style-name="id1-3-2-2-1-2-1-4">
                  <text:list-item text:style-override="id1-3-2-2-1-2-1-4-1">
                    <text:number>A.</text:number>
                    <text:p text:style-name="al">Artikel 9 wordt als volgt gewijzigd: </text:p>
                    <text:p><draw:frame draw:style-name="lidiv"><draw:text-box ofo:max-width="15.3cm" ofo:min-height="1cm" ofo:min-width="5cm"><text:section text:name="table_id1-3-2-2-1-2-1-4-1-3" text:style-name="table"><text:p text:style-name="table_top"/>
                    <table:table table:style-name="tgroup">
                      <table:table-column table:style-name="id1-3-2-2-1-2-1-4-1-3-1-1"/>
                      <table:table-column table:style-name="id1-3-2-2-1-2-1-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9. Regels voor pgb: algemeen [Wmo/Jeugdwet]</text:span>
                            </text:p>
                          </table:table-cell>
                          <table:table-cell table:style-name="cell_frame_all" table:number-rows-spanned="1" table:number-columns-spanned="1">
                            <text:p text:style-name="table_al">
                              <text:span text:style-name="nadrukvet">Artikel 9. Regels voor pgb: algemeen [Wmo/Jeugdwet]</text:span>
                            </text:p>
                            <text:p text:style-name="table_al"/>
                            <text:p text:style-name="table_al">Lid 1 t/m 3 blijven ongewijzigd. </text:p>
                            <text:p text:style-name="table_al"/>
                            <text:p text:style-name="table_al">Lid 4 sub a onderdeel 1 t/m 3 blijven ongewijzigd. </text:p>
                          </table:table-cell>
                        </table:table-row>
                        <table:table-row table:style-name="row">
                          <table:table-cell table:style-name="cell_frame_all" table:number-rows-spanned="1" table:number-columns-spanned="1">
                            <text:list text:style-name="id1-3-2-2-1-2-1-4-1-3-1-3-3-1-1">
                              <text:list-item text:style-override="id1-3-2-2-1-2-1-4-1-3-1-3-3-1-1-1"><text:number>4.</text:number><text:p text:style-name="table_al">een niet-zorgprofessional in loondienst: het wettelijk minimumloon (incl. vakantiegeld en vakantie uren) en daarna vermeerderd met 20% van dat loon ten behoeve van werkgeverslasten;</text:p></text:list-item>
                            </text:list>
                          </table:table-cell>
                          <table:table-cell table:style-name="cell_frame_all" table:number-rows-spanned="1" table:number-columns-spanned="1">
                            <text:list text:style-name="id1-3-2-2-1-2-1-4-1-3-1-3-3-2-1">
                              <text:list-item text:style-override="id1-3-2-2-1-2-1-4-1-3-1-3-3-2-1-1"><text:number>4.</text:number><text:p text:style-name="table_al">Niet-professional in loondienst en/of naaste familie: het uurloon van de hoogste periodiek behorende bij de Functie Waardering Gezondheidszorg (FWG 30) van de voor de betreffende periode geldende cao VVT (Verpleeg- en Verzorgingshuizen en Thuiszorg), te vermeerderen met vakantietoeslag en de tegenwaarde van de verlofuren. </text:p></text:list-item>
                            </text:list>
                          </table:table-cell>
                        </table:table-row>
                        <table:table-row table:style-name="row">
                          <table:table-cell table:style-name="cell_frame_all" table:number-rows-spanned="1" table:number-columns-spanned="1">
                            <text:list text:style-name="id1-3-2-2-1-2-1-4-1-3-1-3-4-1-1">
                              <text:list-item text:style-override="id1-3-2-2-1-2-1-4-1-3-1-3-4-1-1-1"><text:number>5.</text:number><text:p text:style-name="table_al">naaste familie: het wettelijk minimumloon (incl. vakantiegeld).</text:p></text:list-item>
                            </text:list>
                          </table:table-cell>
                          <table:table-cell table:style-name="cell_frame_all" table:number-rows-spanned="1" table:number-columns-spanned="1">
                            <text:list text:style-name="id1-3-2-2-1-2-1-4-1-3-1-3-4-2-1">
                              <text:list-item text:style-override="id1-3-2-2-1-2-1-4-1-3-1-3-4-2-1-1"><text:number>5.</text:number><text:p text:style-name="table_al">Niet-professional in loondienst en/of naaste familie: het uurloon van de hoogste periodiek behorende bij hulp bij het huishouden van de voor de betreffende periode geldende cao VVT (Verpleeg- en Verzorgingshuizen en Thuiszorg), te vermeerderen met vakantietoeslag en de tegenwaarde van de verlofuren.</text:p></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navolgende leden blijven ongewijzigd. </text:p>
                          </table:table-cell>
                        </table:table-row>
                      
                    </table:table>
                  <text:p text:style-name="table_bottom"/></text:section></draw:text-box></draw:frame></text:p>
                  </text:list-item>
                  <text:list-item text:style-override="id1-3-2-2-1-2-1-4-2">
                    <text:number>B.</text:number>
                    <text:p text:style-name="al">Artikel 12 wordt als volgt gewijzigd: </text:p>
                    <text:p><draw:frame draw:style-name="lidiv"><draw:text-box ofo:max-width="15.3cm" ofo:min-height="1cm" ofo:min-width="5cm"><text:section text:name="table_id1-3-2-2-1-2-1-4-2-3" text:style-name="table"><text:p text:style-name="table_top"/>
                    <table:table table:style-name="tgroup">
                      <table:table-column table:style-name="id1-3-2-2-1-2-1-4-2-3-1-1"/>
                      <table:table-column table:style-name="id1-3-2-2-1-2-1-4-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2. Bijdrage in de kosten van maatwerkvoorzieningen [Wmo]</text:span>
                            </text:p>
                            <text:p text:style-name="table_al"/>
                          </table:table-cell>
                          <table:table-cell table:style-name="cell_frame_all" table:number-rows-spanned="1" table:number-columns-spanned="1">
                            <text:p text:style-name="table_al">
                              <text:span text:style-name="nadrukvet">Artikel 12. Bijdrage in de kosten van maatwerkvoorzieningen [Wmo] </text:span>
                            </text:p>
                            <text:p text:style-name="table_al"/>
                            <text:p text:style-name="table_al">Lid 1 en 2 blijven ongewijzigd. </text:p>
                          </table:table-cell>
                        </table:table-row>
                        <table:table-row table:style-name="row">
                          <table:table-cell table:style-name="cell_frame_all" table:number-rows-spanned="1" table:number-columns-spanned="1">
                            <text:list text:style-name="id1-3-2-2-1-2-1-4-2-3-1-3-3-1-1">
                              <text:list-item text:style-override="id1-3-2-2-1-2-1-4-2-3-1-3-3-1-1-1"><text:number>3.</text:number><text:p text:style-name="table_al">Een cliënt is een bijdrage verschuldigd in de kosten voor het gebruik van een collectieve voorziening voor vervoer, ter hoogte van €0,83 per zone (prijspeil 2021), met een jaarlijkse indexering conform de Landelijke Tarieven Index (LTI).</text:p></text:list-item>
                            </text:list>
                          </table:table-cell>
                          <table:table-cell table:style-name="cell_frame_all" table:number-rows-spanned="1" table:number-columns-spanned="1">
                            <text:p text:style-name="table_al">Lid 3. Een cliënt is een bijdrage verschuldigd in de kosten voor het gebruik van een collectieve voorziening voor vervoer, ter hoogte van €0,91 per zone (prijspeil 2024), met een jaarlijkse indexering conform de Landelijke Tarieven Index (LT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navolgende leden blijven ongewijzigd. </text:p>
                          </table:table-cell>
                        </table:table-row>
                      
                    </table:table>
                  <text:p text:style-name="table_bottom"/></text:section></draw:text-box></draw:frame></text:p>
                  </text:list-item>
                  <text:list-item text:style-override="id1-3-2-2-1-2-1-4-3">
                    <text:number>C.</text:number>
                    <text:p text:style-name="al">Artikel 19a wordt toegevoegd:</text:p>
                    <text:p><draw:frame draw:style-name="lidiv"><draw:text-box ofo:max-width="15.3cm" ofo:min-height="1cm" ofo:min-width="5cm"><text:section text:name="table_id1-3-2-2-1-2-1-4-3-3" text:style-name="table"><text:p text:style-name="table_top"/>
                    <table:table table:style-name="tgroup">
                      <table:table-column table:style-name="id1-3-2-2-1-2-1-4-3-3-1-1"/>
                      <table:table-column table:style-name="id1-3-2-2-1-2-1-4-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9a. Tegemoetkoming meerkosten personen met een beperking of chronische problemen</text:span>
                            </text:p>
                            <text:p text:style-name="table_al"/>
                            <text:list text:style-name="id1-3-2-2-1-2-1-4-3-3-1-3-2-2-3">
                              <text:list-item text:style-override="id1-3-2-2-1-2-1-4-3-3-1-3-2-2-3-1"><text:number>1.</text:number><text:p text:style-name="table_al">Het college kan aan personen met een beperking of chronische psychische of psychosociale problemen die daarmee verband houdende aannemelijke meerkosten hebben een tegemoetkoming verstrekken ter ondersteuning van de zelfredzaamheid en de participatie. </text:p></text:list-item>
                              <text:list-item text:style-override="id1-3-2-2-1-2-1-4-3-3-1-3-2-2-3-2"><text:number>2.</text:number><text:p text:style-name="table_al">Als het college besluit een tegemoetkoming als bedoeld in lid 1 te verstrekken, stelt het college daarvoor nadere regels op. </text:p></text:list-item>
                            </text:list>
                          </table:table-cell>
                        </table:table-row>
                      
                    </table:table>
                  <text:p text:style-name="table_bottom"/></text:section></draw:text-box></draw:frame></text:p>
                  </text:list-item>
                  <text:list-item text:style-override="id1-3-2-2-1-2-1-4-4">
                    <text:number>D.</text:number>
                    <text:p text:style-name="al">Toelichting artikel 8 wordt als volgt gewijzigd:</text:p>
                    <text:p><draw:frame draw:style-name="lidiv"><draw:text-box ofo:max-width="15.3cm" ofo:min-height="1cm" ofo:min-width="5cm"><text:section text:name="table_id1-3-2-2-1-2-1-4-4-3" text:style-name="table"><text:p text:style-name="table_top"/>
                    <table:table table:style-name="tgroup">
                      <table:table-column table:style-name="id1-3-2-2-1-2-1-4-4-3-1-1"/>
                      <table:table-column table:style-name="id1-3-2-2-1-2-1-4-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8. Inhoud beschikking [Wmo/Jeugdwet]</text:span>
                            </text:p>
                            <text:p text:style-name="table_al"/>
                            <text:p text:style-name="table_al">Als de cliënt of zijn gemachtigde of vertegenwoordiger een formele aanvraag (artikel 5 van de verordening) of een verzoek om een beschikking (artikel 4 lid 2 van de verordening) bij het college indient, moet het college een schriftelijke beschikking opstellen, waartegen de cliënt bezwaar en beroep op grond van de Awb kan indienen.</text:p>
                          </table:table-cell>
                          <table:table-cell table:style-name="cell_frame_all" table:number-rows-spanned="1" table:number-columns-spanned="1">
                            <text:p text:style-name="table_al">
                              <text:span text:style-name="nadrukvet">Artikel 8. Inhoud beschikking [Wmo/Jeugdwet]</text:span>
                            </text:p>
                            <text:p text:style-name="table_al"/>
                            <text:p text:style-name="table_al">Als de cliënt of zijn gemachtigde of vertegenwoordiger een formele aanvraag (artikel 5 van de verordening) of een verzoek om een beschikking (artikel 4 lid 2 van de verordening) bij het college indient, moet het college een schriftelijke beschikking opstellen, waartegen de cliënt bezwaar en beroep op grond van de Awb kan indienen.</text:p>
                          </table:table-cell>
                        </table:table-row>
                        <table:table-row table:style-name="row">
                          <table:table-cell table:style-name="cell_frame_all" table:number-rows-spanned="1" table:number-columns-spanned="1">
                            <text:p text:style-name="table_al">
                              <text:span text:style-name="nadrukcur">Eerste lid: </text:span>Uitgangspunt van de Wmo 2015 en de Jeugdwet is dat de cliënt een maatwerkvoorziening in ‘natura’ krijgt. Indien gewenst door de cliënt bestaat echter de mogelijkheid van het toekennen van een pgb.</text:p>
                          </table:table-cell>
                          <table:table-cell table:style-name="cell_frame_all" table:number-rows-spanned="1" table:number-columns-spanned="1">
                            <text:p text:style-name="table_al">
                              <text:span text:style-name="nadrukcur">Eerste lid: </text:span>Uitgangspunt van de Wmo 2015 en de Jeugdwet is dat de cliënt een maatwerkvoorziening in ‘natura’ krijgt. Indien gewenst door de cliënt bestaat echter de mogelijkheid van het toekennen van een pgb.</text:p>
                          </table:table-cell>
                        </table:table-row>
                        <table:table-row table:style-name="row">
                          <table:table-cell table:style-name="cell_frame_all" table:number-rows-spanned="1" table:number-columns-spanned="1">
                            <text:p text:style-name="table_al">Daarnaast bestaat de mogelijkheid om, waar de verordening dat expliciet toestaat (bijvoorbeeld artikel 7 lid 7 van deze verordening), een maatwerkvoorziening in de vorm van een financiële tegemoetkoming te verstrekken. Deze toevoeging is opgenomen naar aanleiding van de constatering van de Centrale Raad van Beroep (hierna: CRvB) dat het (ook) onder de Wmo 2015 mogelijk is om een financiële maatwerkvoorziening te verstrekken.<text:span text:style-name="sup">2</text:span> Het betreft hier nadrukkelijk niet de (financiële) tegemoetkoming in de meerkosten voor personen met een beperking of chronische problemen. <text:span text:style-name="nadrukvet">Deze is geregeld in artikel 19 van deze verordening.</text:span> Het betreft ook geen pgb, waarvoor een specifiek regime geldt en waarop de cliënt aanspraak maakt als zijn voorkeur hiernaar uitgaat en de aanvraag aan de vereisten van artikel 2.3.6 van de Wmo 2015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able:table-cell>
                          <table:table-cell table:style-name="cell_frame_all" table:number-rows-spanned="1" table:number-columns-spanned="1">
                            <text:p text:style-name="table_al">Daarnaast bestaat de mogelijkheid om, waar de verordening dat expliciet toestaat (bijvoorbeeld artikel 7 lid 7 van deze verordening), een maatwerkvoorziening in de vorm van een financiële tegemoetkoming te verstrekken. Deze toevoeging is opgenomen naar aanleiding van de constatering van de Centrale Raad van Beroep (hierna: CRvB) dat het (ook) onder de Wmo 2015 mogelijk is om een financiële maatwerkvoorziening te verstrekken.<text:span text:style-name="sup">2</text:span> Het betreft hier nadrukkelijk niet de (financiële) tegemoetkoming in de meerkosten voor personen met een beperking of chronische problemen. <text:span text:style-name="nadrukvet">Deze is geregeld in artikel 19a van deze verordening.</text:span> Het betreft ook geen pgb, waarvoor een specifiek regime geldt en waarop de cliënt aanspraak maakt als zijn voorkeur hiernaar uitgaat en de aanvraag aan de vereisten van artikel 2.3.6 van de Wmo 2015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able:table-cell>
                        </table:table-row>
                        <table:table-row table:style-name="row">
                          <table:table-cell table:style-name="cell_frame_all" table:number-rows-spanned="1" table:number-columns-spanned="1">
                            <text:p text:style-name="table_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able:table-cell>
                          <table:table-cell table:style-name="cell_frame_all" table:number-rows-spanned="1" table:number-columns-spanned="1">
                            <text:p text:style-name="table_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able:table-cell>
                        </table:table-row>
                        <table:table-row table:style-name="row">
                          <table:table-cell table:style-name="cell_frame_all" table:number-rows-spanned="1" table:number-columns-spanned="1">
                            <text:p text:style-name="table_al">
                              <text:span text:style-name="nadrukcur">Tweede en derde lid: </text:span>Tweede lid, onder a, en derde lid, onder a: het beoogde resultaat is bijvoorbeeld ‘mobiliteit’ en niet ‘een scootmobiel’.</text:p>
                          </table:table-cell>
                          <table:table-cell table:style-name="cell_frame_all" table:number-rows-spanned="1" table:number-columns-spanned="1">
                            <text:p text:style-name="table_al">
                              <text:span text:style-name="nadrukcur">Tweede en derde lid: </text:span>Tweede lid, onder a, en derde lid, onder a: het beoogde resultaat is bijvoorbeeld ‘mobiliteit’ en niet ‘een scootmobiel’.</text:p>
                          </table:table-cell>
                        </table:table-row>
                        <table:table-row table:style-name="row">
                          <table:table-cell table:style-name="cell_frame_all" table:number-rows-spanned="1" table:number-columns-spanned="1">
                            <text:p text:style-name="table_al">Tweede lid, onder b, en derde lid, onder d: onder ‘duur’ valt ook de termijn waarop een voorziening technisch is afgeschreven.</text:p>
                          </table:table-cell>
                          <table:table-cell table:style-name="cell_frame_all" table:number-rows-spanned="1" table:number-columns-spanned="1">
                            <text:p text:style-name="table_al">Tweede lid, onder b, en derde lid, onder d: onder ‘duur’ valt ook de termijn waarop een voorziening technisch is afgeschreven.</text:p>
                          </table:table-cell>
                        </table:table-row>
                      
                    </table:table>
                  <text:p text:style-name="table_bottom"/></text:section></draw:text-box></draw:frame></text:p>
                  </text:list-item>
                  <text:list-item text:style-override="id1-3-2-2-1-2-1-4-5">
                    <text:number>E.</text:number>
                    <text:p text:style-name="al">De toelichting op artikel 9 wordt als volgt aangevuld: </text:p>
                    <text:p><draw:frame draw:style-name="lidiv"><draw:text-box ofo:max-width="15.3cm" ofo:min-height="1cm" ofo:min-width="5cm"><text:section text:name="table_id1-3-2-2-1-2-1-4-5-3" text:style-name="table"><text:p text:style-name="table_top"/>
                    <table:table table:style-name="tgroup">
                      <table:table-column table:style-name="id1-3-2-2-1-2-1-4-5-3-1-1"/>
                      <table:table-column table:style-name="id1-3-2-2-1-2-1-4-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toelichting op de Verordening wordt bij artikel 9 onder ‘Vierde lid’, na de 4<text:span text:style-name="sup">e</text:span> alinea als volgt aangevuld: </text:p>
                            <text:p text:style-name="table_al">De Centrale Raad van Beroep (CRvB) heeft op 16 augustus 2023, op basis van twee uitspraken bepaald dat gemeenten uurtarieven voor een pgb met inzet van het sociaal netwerk moeten baseren op de cao VVT. Deze uitspraken hebben betrekking op individuele begeleiding en hulp bij het huishouden (hbh) in het kader van de Wmo (ECLI:NL:CRVB:2023:1394 en ECLI:NL:CRVB:2023:1580). </text:p>
                          </table:table-cell>
                        </table:table-row>
                      
                    </table:table>
                  <text:p text:style-name="table_bottom"/></text:section></draw:text-box></draw:frame></text:p>
                  </text:list-item>
                  <text:list-item text:style-override="id1-3-2-2-1-2-1-4-6">
                    <text:number>F.</text:number>
                    <text:p text:style-name="al">Er wordt een toelichting op artikel 19a toegevoegd: </text:p>
                    <text:p><draw:frame draw:style-name="lidiv"><draw:text-box ofo:max-width="15.3cm" ofo:min-height="1cm" ofo:min-width="5cm"><text:section text:name="table_id1-3-2-2-1-2-1-4-6-3" text:style-name="table"><text:p text:style-name="table_top"/>
                    <table:table table:style-name="tgroup">
                      <table:table-column table:style-name="id1-3-2-2-1-2-1-4-6-3-1-1"/>
                      <table:table-column table:style-name="id1-3-2-2-1-2-1-4-6-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9a. Tegemoetkoming meerkosten personen met een beperking of chronische problemen</text:span>
                            </text:p>
                            <text:p text:style-name="table_al"/>
                            <text:p text:style-name="table_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table_al"/>
                            <text:p text:style-name="table_al">De tegemoetkoming kan op aanvraag worden verstrekt. Deze beslissing op een dergelijke aanvraag is een beschikking. De bepalingen in de Algemene wet bestuursrecht (Awb) zijn hierop van toepassing.</text:p>
                            <text:p text:style-name="table_al">Het is aan het college om nadere invulling te geven aan de regeling voor de tegemoetkoming in de meerkosten. </text:p>
                          </table:table-cell>
                        </table:table-row>
                      
                    </table:table>
                  <text:p text:style-name="table_bottom"/></text:section></draw:text-box></draw:frame></text:p>
                  </text:list-item>
                </text:list>
              </text:list-item>
              <text:list-item text:style-override="id1-3-2-2-1-2-2">
                <text:number>II.</text:number>
                <text:p text:style-name="al">Deze wijzigingsverordening treedt in werking op de dag na bekendmaking en heeft terugwerkende kracht tot 1 januari 2024.</text:p>
              </text:list-item>
              <text:list-item text:style-override="id1-3-2-2-1-2-3">
                <text:number>III</text:number>
                <text:p text:style-name="al">Deze wijzigingsverordening wordt aangehaald als: Verordening maatschappelijke ondersteuning en jeugdhulp gemeente Roerdalen 2020, derde wijziging.</text:p>
              </text:list-item>
            </text:list>
          </text:section>
        </text:section>
        <text:section text:name="regeling-sluiting_id1-3-2-3" text:style-name="regeling-sluiting">
          <text:section text:name="ondertekening_id1-3-2-3-1">
            <text:p><text:span text:style-name="functie">Aldus vastgesteld in de raadsvergadering van 18 april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23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DC.source">Jeugdwet]|[1.0:c:BWBR0034925&amp;g=2023-01-01</meta:user-defined>
    <meta:user-defined meta:name="DC.source">Verordening maatschappelijke ondersteuning en jeugdhulp gemeente Roerdalen 2020]|[https://lokaleregelgeving.overheid.nl/CVDR633683/3</meta:user-defined>
    <meta:user-defined meta:name="OVERHEIDop.referentienummer">Z24-041843</meta:user-defined>
    <meta:user-defined meta:name="DCTERMS.alternative">Verordening maatschappelijke ondersteuning en jeugdhulp gemeente Roerdalen 2020</meta:user-defined>
    <dc:language>nl</dc:language>
    <meta:user-defined meta:name="OVERHEIDop.locatietype/OVERHEIDop.gebiedsmarkering">Gemeente</meta:user-defined>
    <meta:user-defined meta:name="DC.title">Verordening maatschappelijke ondersteuning en jeugdhulp gemeente Roerdalen 2020</meta:user-defined>
    <meta:user-defined meta:name="DCTERMS.W3CDTF/DCTERMS.available">2024-05-02</meta:user-defined>
    <meta:user-defined meta:name="DCTERMS.W3CDTF/OVERHEIDop.jaargang">2024</meta:user-defined>
    <meta:user-defined meta:name="OVERHEIDop.publicationIssue">192339</meta:user-defined>
    <meta:user-defined meta:name="OVERHEIDop.betreftRegeling">CVDR633683_4</meta:user-defined>
    <meta:user-defined meta:name="xs:date/OVERHEIDop.startdatum">2024-05-03</meta:user-defined>
    <meta:user-defined meta:name="OVERHEIDop.GmbID/DC.identifier">gmb-2024-192339</meta:user-defined>
    <meta:user-defined meta:name="OVERHEIDop.versieInformatie"/>
  </office:meta>
</office:document-meta>
</file>