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Stelle 18, 8501 MT Joure: verleende omgevingsvergunning realiseren van een uitbouw en het vergroten van de dakkapel. (Z.786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telle 18, 8501 MT Joure reguliere procedure</text:span>
          </text:p>
            <text:p text:style-name="common-al">Op 23-04-2024 is een omgevingsvergunning verleend voor de De Stelle 18, 8501 MT Joure. De vergunning omvat het realiseren van een uitbouw en het vergroten van de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04-06-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233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3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86039</meta:user-defined>
    <dc:language>nl</dc:language>
    <meta:user-defined meta:name="OVERHEIDop.locatietype/OVERHEIDop.gebiedsmarkering">Punt</meta:user-defined>
    <meta:user-defined meta:name="DC.title">De Stelle 18, 8501 MT Joure: verleende omgevingsvergunning realiseren van een uitbouw en het vergroten van de dakkapel. (Z.786039)</meta:user-defined>
    <meta:user-defined meta:name="DCTERMS.W3CDTF/DCTERMS.available">2024-05-01</meta:user-defined>
    <meta:user-defined meta:name="DCTERMS.W3CDTF/OVERHEIDop.jaargang">2024</meta:user-defined>
    <meta:user-defined meta:name="OVERHEIDop.publicationIssue">192338</meta:user-defined>
    <meta:user-defined meta:name="OVERHEIDop.GmbID/DC.identifier">gmb-2024-192338</meta:user-defined>
    <meta:user-defined meta:name="OVERHEIDop.versieInformatie"/>
  </office:meta>
</office:document-meta>
</file>