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Van Gool Humanitas onder dak,Oldenzaalsestraat 3, 7511 D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ldenzaalsestraat 3</text:span> (0153Z2024042900061): melding brandveilig gebruik t.b.v. Van Gool Humanitas onder dak (ingedi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33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2900061</meta:user-defined>
    <dc:language>nl</dc:language>
    <meta:user-defined meta:name="OVERHEIDop.locatietype/OVERHEIDop.gebiedsmarkering">Punt</meta:user-defined>
    <meta:user-defined meta:name="DC.title">Melding brandveilig gebruik t.b.v. Van Gool Humanitas onder dak,Oldenzaalsestraat 3, 7511 DV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336</meta:user-defined>
    <meta:user-defined meta:name="OVERHEIDop.GmbID/DC.identifier">gmb-2024-192336</meta:user-defined>
    <meta:user-defined meta:name="OVERHEIDop.versieInformatie"/>
  </office:meta>
</office:document-meta>
</file>