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Baconstraat 19 te Nieuw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Baconstraat Nieuwdorp. Een en ander zoals weergegeven op de bijgevoegde situatieschets ‘Baconstraat 19 Nieuwdorp’.</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op de Baconstraat Nieuwdorp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3 mei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9-04-2024</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3 mei 2024 tot en met 14 juni 2024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3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Nieuw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Baconstraat 19 te Nieuwdorp</meta:user-defined>
    <meta:user-defined meta:name="DCTERMS.W3CDTF/DCTERMS.available">2024-05-03</meta:user-defined>
    <meta:user-defined meta:name="OVERHEIDop.externeBijlage">Situatieschets Baconstraat 19|exb-2024-17606</meta:user-defined>
    <meta:user-defined meta:name="DCTERMS.W3CDTF/OVERHEIDop.jaargang">2024</meta:user-defined>
    <meta:user-defined meta:name="OVERHEIDop.publicationIssue">192335</meta:user-defined>
    <meta:user-defined meta:name="OVERHEIDop.GmbID/DC.identifier">gmb-2024-192335</meta:user-defined>
    <meta:user-defined meta:name="OVERHEIDop.versieInformatie"/>
  </office:meta>
</office:document-meta>
</file>