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vernachten van 29 juni 2024 t/m 30 juni 2024 aan Speeltuin Atalanta/Koolwitje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peeltuin Atalanta/Koolwitje in Mierlo</text:p>
            <text:p text:style-name="common-al">Verzenddatum besluit : 24 april 2024</text:p>
            <text:p text:style-name="common-al">Omschrijving : Overnachten van 29 juni 2024 t/m 30 juni 2024.</text:p>
            <text:p text:style-name="common-al">Zaaknummer : 210348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33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0348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Overnachten van 29 juni 2024 t/m 30 juni 2024 aan Speeltuin Atalanta/Koolwitje te Mier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334</meta:user-defined>
    <meta:user-defined meta:name="OVERHEIDop.GmbID/DC.identifier">gmb-2024-192334</meta:user-defined>
    <meta:user-defined meta:name="OVERHEIDop.versieInformatie"/>
  </office:meta>
</office:document-meta>
</file>