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e Elsgraven 8 in Westerhaar-Vriezenveensewijk, realiseren van een aanbouw, plaatsen van nieuwe kozijnen en nieuwe stenen om de woning, ontvangen 29-04-2024, zaaknummer TR-Z2024-00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e Elsgraven 8 in Westerhaar-Vriezenveensewijk</text:p>
            <text:p text:style-name="common-al">
            <text:span text:style-name="nadrukvet">Project:</text:span> realiseren van een aanbouw, plaatsen van nieuwe kozijnen en nieuwe stenen om de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3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780</meta:user-defined>
    <meta:user-defined meta:name="DCTERMS.abstract">realiseren van een aanbouw, plaatsen nieuwe kozijnen en nieuwe stenen om de woning</meta:user-defined>
    <dc:language>nl</dc:language>
    <meta:user-defined meta:name="OVERHEIDop.locatietype/OVERHEIDop.gebiedsmarkering">Vlak</meta:user-defined>
    <meta:user-defined meta:name="DC.title">Gemeente Twenterand - Aanvraag vergunning voor, De Elsgraven 8 in Westerhaar-Vriezenveensewijk, realiseren van een aanbouw, plaatsen van nieuwe kozijnen en nieuwe stenen om de woning, ontvangen 29-04-2024, zaaknummer TR-Z2024-000780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333</meta:user-defined>
    <meta:user-defined meta:name="OVERHEIDop.GmbID/DC.identifier">gmb-2024-192333</meta:user-defined>
    <meta:user-defined meta:name="OVERHEIDop.versieInformatie"/>
  </office:meta>
</office:document-meta>
</file>