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3-05-2024 tot 14-06-2024 op de locatie Daalseweg 241 te Nijmegen zaaknummer AB24.005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3-05-2024 tot 14-06-2024 op de locatie Daalseweg 24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3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3-05-2024 tot 14-06-2024 op de locatie Daalseweg 241 te Nijmegen zaaknummer AB24.00503</meta:user-defined>
    <meta:user-defined meta:name="DCTERMS.W3CDTF/DCTERMS.available">2024-05-01</meta:user-defined>
    <meta:user-defined meta:name="DCTERMS.W3CDTF/OVERHEIDop.jaargang">2024</meta:user-defined>
    <meta:user-defined meta:name="OVERHEIDop.publicationIssue">192332</meta:user-defined>
    <meta:user-defined meta:name="OVERHEIDop.GmbID/DC.identifier">gmb-2024-192332</meta:user-defined>
    <meta:user-defined meta:name="OVERHEIDop.versieInformatie"/>
  </office:meta>
</office:document-meta>
</file>