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schuur aan Emmastraat 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M7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75 Alkmaar</text:span>: het vervangen van de bestaande schuur</text:p>
            <text:p text:style-name="common-al"> Datum ontvangst: 28 december 2023.</text:p>
            <text:p text:style-name="common-al">Zaaknummer: 0000598934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934</meta:user-defined>
    <dc:language>nl</dc:language>
    <meta:user-defined meta:name="OVERHEIDop.locatietype/OVERHEIDop.gebiedsmarkering">Adres</meta:user-defined>
    <meta:user-defined meta:name="DC.title">Aanvraag vergunning voor het vervangen van de bestaande schuur aan Emmastraat 75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33</meta:user-defined>
    <meta:user-defined meta:name="OVERHEIDop.GmbID/DC.identifier">gmb-2024-19233</meta:user-defined>
    <meta:user-defined meta:name="OVERHEIDop.versieInformatie"/>
  </office:meta>
</office:document-meta>
</file>