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verkapping met PV panelen op de parkeerplaats, Bleiswijkseweg 35 2712PB Zoetermeer op 25-04-2024</text:p>
      <text:section text:name="zakelijke-mededeling_id1-3-2" text:style-name="zakelijke-mededeling">
        <text:section text:name="zakelijke-mededeling-tekst_id1-3-2-1" text:style-name="zakelijke-mededeling-tekst">
          <text:section text:name="tekst_id1-3-2-1-1" text:style-name="tekst">
            <text:p text:style-name="common-al">Op 25-04-2024 is een aanvraag omgevingsvergunning ontvangen voor het plaatsen van een overkapping met PV panelen op parkeerplaats op de locatie Bleiswijkseweg 35 2712PB Zoetermeer. De aanvraag is geregistreerd onder zaaknummer 2024-0652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3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5253</meta:user-defined>
    <meta:user-defined meta:name="DCTERMS.abstract">het plaatsen van een overkapping met PV panelen op parkeerplaat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verkapping met PV panelen op de parkeerplaats, Bleiswijkseweg 35 2712PB Zoetermeer op 25-04-2024</meta:user-defined>
    <meta:user-defined meta:name="DCTERMS.W3CDTF/DCTERMS.available">2024-05-01</meta:user-defined>
    <meta:user-defined meta:name="DCTERMS.W3CDTF/OVERHEIDop.jaargang">2024</meta:user-defined>
    <meta:user-defined meta:name="OVERHEIDop.publicationIssue">192329</meta:user-defined>
    <meta:user-defined meta:name="OVERHEIDop.GmbID/DC.identifier">gmb-2024-192329</meta:user-defined>
    <meta:user-defined meta:name="OVERHEIDop.versieInformatie"/>
  </office:meta>
</office:document-meta>
</file>