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erk, Nieuwstraat 86, 5126 CG Gilze, Verzoeklocatie 20240426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4-2024 een aanvraag omgevingsvergunning hebben ontvangen voor het kappen van een Berk op het adres Nieuwstraat 86, 5126 CG Gilze (107909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32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2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790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kappen van een Berk, Nieuwstraat 86, 5126 CG Gilze, Verzoeklocatie 2024042601083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26</meta:user-defined>
    <meta:user-defined meta:name="OVERHEIDop.GmbID/DC.identifier">gmb-2024-192326</meta:user-defined>
    <meta:user-defined meta:name="OVERHEIDop.versieInformatie"/>
  </office:meta>
</office:document-meta>
</file>