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Mgr Nolenslaan 688-695 en 696, 3119E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omgevingsvergunning te weigeren voor het samenvoegen van twee winkelunits op het adres Mgr Nolenslaan 688-695 en 696, 3119ET Schiedam. De aanvraag betrof de volgende activiteit:</text:p>
            <text:p text:style-name="common-al">- omgevingsplanactiviteit bouwen</text:p>
            <text:p text:style-name="common-al">Deze activiteit is vergunningvrij. Er is dus geen omgevingsvergunning nodig.</text:p>
            <text:p text:style-name="common-al">Het besluit is geregistreerd onder zaaknummer Z2024-00000460. Verzenddatum is 29 april 2024.</text:p>
            <text:p text:style-name="common-al">
            <text:span text:style-name="nadrukvet">Inzage</text:span>
          </text:p>
            <text:p text:style-name="common-al">Het besluitligt vanaf 8 me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232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60</meta:user-defined>
    <meta:user-defined meta:name="DCTERMS.abstract">Betreft: Vergunningvrij verklaard op het adres Mgr Nolenslaan 688-695 en 696, 3119ET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gunningvrij Mgr Nolenslaan 688-695 en 696, 3119ET Schie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321</meta:user-defined>
    <meta:user-defined meta:name="OVERHEIDop.GmbID/DC.identifier">gmb-2024-192321</meta:user-defined>
    <meta:user-defined meta:name="OVERHEIDop.versieInformatie"/>
  </office:meta>
</office:document-meta>
</file>