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riathlon op 22 juni van 9.00 uur tot 14.00 uur aan Zwembadwe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Zwembadweg Geldrop</text:p>
            <text:p text:style-name="common-al">Verzenddatum besluit : 24 april 2024</text:p>
            <text:p text:style-name="common-al">Omschrijving : Triathlon op 22 juni van 9.00 uur tot 14.00 uur. </text:p>
            <text:p text:style-name="common-al">Zaaknummer : 204026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31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40265</meta:user-defined>
    <dc:language>nl</dc:language>
    <meta:user-defined meta:name="OVERHEIDop.locatietype/OVERHEIDop.gebiedsmarkering">Weg</meta:user-defined>
    <meta:user-defined meta:name="DC.title">Toestemming voor Triathlon op 22 juni van 9.00 uur tot 14.00 uur aan Zwembadweg te Geldrop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319</meta:user-defined>
    <meta:user-defined meta:name="OVERHEIDop.GmbID/DC.identifier">gmb-2024-192319</meta:user-defined>
    <meta:user-defined meta:name="OVERHEIDop.versieInformatie"/>
  </office:meta>
</office:document-meta>
</file>