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itbreiding steen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Uitbreiding steenfabriek” heeft vastgesteld. </text:p>
            <text:p text:style-name="common-al">
            <text:span text:style-name="nadrukvet">Inhoud bestemmingsplan </text:span>
          </text:p>
            <text:p text:style-name="common-al">Het bestemmingsplan voorziet in een juridisch-planologische regeling voor de uitbreiding van het fabrieksterrein van Steenfabriek Engels (Steenstraat 8b in Panningen, entree aan de Ninnesweg). Ter plaatse wordt de bestemming gewijzigd van “Agrarisch” naar  “Bedrijf” met de aanduiding ‘steenfabriek’ zonder bouwvlak. Deze gronden zullen worden gebruikt voor de buitenopslag van bakstenen. Binnen het bestaande bestemmingsvlak worden aanvullende bouwmogelijkheden geboden voor overdekte opslagplaatsen en een mogelijke toekomstige uitbreiding van de productielocatie (ovenhal), die eventueel op een later moment vergund zal worden. Verder wordt een bestaande opslaglocatie aan de Steenstraat 30 voor opslagdoeleinden aan de steenfabriek gekoppeld. Tenslotte wordt aan de rand van het fabrieksterrein de bestemming “Groen” opgenomen om de benodigde landschappelijke inpassing en de overgang naar het landschap en naastgelegen woningen vast te leggen. Met dit plan wordt een toekomstbestendige bestemming voor de steenfabriek vastgelegd.</text:p>
            <text:p text:style-name="common-al">
            <text:span text:style-name="nadrukvet">Inzien bestemmingsplan</text:span>
          </text:p>
            <text:p text:style-name="common-al">Het vastgesteld bestemmingsplan, de onderliggende stukken zijn als volgt raadpleegbaar:</text:p>
            <text:p text:style-name="common-al">• Op www.ruimtelijkeplannen.nl via het IDN-nummer: NL.IMRO.1894.BPL0278-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2 mei 2024 tot en met 12 juni 2024.</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Daan Haanstra, Mandy van Kroonenburgh, of een van de andere medewerkers van Team Omgevingsontwikkeling via telefoonnummer 077 306 66 66.</text:p>
            <text:p text:style-name="common-al"/>
            <text:p text:style-name="last-al">Panningen, 1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31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1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31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78-VG01</meta:user-defined>
    <meta:user-defined meta:name="OVERHEIDop.Plansoort/OVERHEIDop.plansoort">bestemmings- of omgevingsplan</meta:user-defined>
    <meta:user-defined meta:name="OVERHEIDop.referentienummer">NL.IMRO.1894.BPL0278-VG01</meta:user-defined>
    <dc:language>nl</dc:language>
    <meta:user-defined meta:name="OVERHEIDop.locatietype/OVERHEIDop.gebiedsmarkering">Punt</meta:user-defined>
    <meta:user-defined meta:name="DC.title">Vastgesteld bestemmingsplan “Uitbreiding steenfabriek”</meta:user-defined>
    <meta:user-defined meta:name="DCTERMS.W3CDTF/DCTERMS.available">2024-05-01</meta:user-defined>
    <meta:user-defined meta:name="DCTERMS.W3CDTF/OVERHEIDop.jaargang">2024</meta:user-defined>
    <meta:user-defined meta:name="OVERHEIDop.publicationIssue">192318</meta:user-defined>
    <meta:user-defined meta:name="OVERHEIDop.GmbID/DC.identifier">gmb-2024-192318</meta:user-defined>
    <meta:user-defined meta:name="OVERHEIDop.versieInformatie"/>
  </office:meta>
</office:document-meta>
</file>