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kade Oost 5, 9934A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heeft de gemeente Eemsdelta een aanvraag ontvangen voor het plaatsen van gevelreclame op de locatie Handelskade Oost 5, 9934AR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231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991</meta:user-defined>
    <meta:user-defined meta:name="DCTERMS.abstract">26 april 2024 voor het plaatsen van gevelreclame op de locatie Handelskade Oost 5, 9934AR Delfzijl.</meta:user-defined>
    <dc:language>nl</dc:language>
    <meta:user-defined meta:name="OVERHEIDop.locatietype/OVERHEIDop.gebiedsmarkering">Vlak</meta:user-defined>
    <meta:user-defined meta:name="DC.title">Kennisgeving ontvangst aanvraag omgevingsvergunning Handelskade Oost 5, 9934AR Delfzij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313</meta:user-defined>
    <meta:user-defined meta:name="OVERHEIDop.GmbID/DC.identifier">gmb-2024-192313</meta:user-defined>
    <meta:user-defined meta:name="OVERHEIDop.versieInformatie"/>
  </office:meta>
</office:document-meta>
</file>