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niël Noteboomstraat 16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00124, Daniël Noteboomstraat 16A te Noordwijk, het wijzigen van het bij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0124</meta:user-defined>
    <meta:user-defined meta:name="DCTERMS.abstract">het wijzigen van het bijgebouw</meta:user-defined>
    <dc:language>nl</dc:language>
    <meta:user-defined meta:name="OVERHEIDop.locatietype/OVERHEIDop.gebiedsmarkering">Adres</meta:user-defined>
    <meta:user-defined meta:name="DC.title">Verlengingsbesluit - Daniël Noteboomstraat 16A te Noord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306</meta:user-defined>
    <meta:user-defined meta:name="OVERHEIDop.GmbID/DC.identifier">gmb-2024-192306</meta:user-defined>
    <meta:user-defined meta:name="OVERHEIDop.versieInformatie"/>
  </office:meta>
</office:document-meta>
</file>