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lagheideweg 5, 5476V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april 2024</text:p>
            <text:p text:style-name="common-al">het kandelaber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3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3</meta:user-defined>
    <meta:user-defined meta:name="DCTERMS.abstract">Betreft: aanvraag op locatie Vlagheideweg 5, 5476VK Vorst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lagheideweg 5, 5476VK Vorstenbos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02</meta:user-defined>
    <meta:user-defined meta:name="OVERHEIDop.GmbID/DC.identifier">gmb-2024-192302</meta:user-defined>
    <meta:user-defined meta:name="OVERHEIDop.versieInformatie"/>
  </office:meta>
</office:document-meta>
</file>