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een mantelwoning plaatsen  aan Dorpsstraat 2, 4268 GJ M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een mantelwoning plaatsen  aan Dorpsstraat 2, 4268 GJ Meeuwen (2024-01786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4-2024. De gemeente neemt daarover waarschijnlijk voor 18-06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230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0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0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7868</meta:user-defined>
    <meta:user-defined meta:name="DCTERMS.abstract">mantelwoning plaatsen</meta:user-defined>
    <dc:language>nl</dc:language>
    <meta:user-defined meta:name="OVERHEIDop.locatietype/OVERHEIDop.gebiedsmarkering">Punt</meta:user-defined>
    <meta:user-defined meta:name="DC.title">Gemeente Altena - Aanvraag vergunning voor een mantelwoning plaatsen  aan Dorpsstraat 2, 4268 GJ Meeuw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300</meta:user-defined>
    <meta:user-defined meta:name="OVERHEIDop.GmbID/DC.identifier">gmb-2024-192300</meta:user-defined>
    <meta:user-defined meta:name="OVERHEIDop.versieInformatie"/>
  </office:meta>
</office:document-meta>
</file>