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lementpolderstraat 7, 2807LE Gouda</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Gouda een besluit genomen op de aanvraag met kenmerk 2024-00005107. Het gaat over het aanpassen van een kattenren op de locatie Clementpolderstraat 7, 2807L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5107</meta:user-defined>
    <meta:user-defined meta:name="DCTERMS.abstract">Besluit reguliere omgevingsvergunning buitenplans (BOPA)</meta:user-defined>
    <dc:language>nl</dc:language>
    <meta:user-defined meta:name="DC.title">Besluit reguliere omgevingsvergunning buitenplans (BOPA) Clementpolderstraat 7, 2807LE Gouda</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592</meta:user-defined>
    <meta:user-defined meta:name="OVERHEIDop.publicationIssue">192291</meta:user-defined>
    <meta:user-defined meta:name="OVERHEIDop.GmbID/DC.identifier">gmb-2024-192291</meta:user-defined>
    <meta:user-defined meta:name="OVERHEIDop.versieInformatie"/>
  </office:meta>
</office:document-meta>
</file>