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 EN HANDHAVINGSSTRATEGIE LELYSTAD 2024-2028 VOOR DE FYSIEKE LEEFOMGEVING</text:p>
      <text:section text:name="regeling_id1-3-2" text:style-name="regeling">
        <text:section text:name="aanhef_id1-3-2-1" text:style-name="aanhef">
          <text:section text:name="preambule_id1-3-2-1-1" text:style-name="preambule">
            <text:p text:style-name="al"/>
            <text:p text:style-name="al">Het college maakt bekend dat zij op 19 december 2023 de Uitvoerings- en handhavingsstrategie Lelystad 2024-2028 voor de Fysieke Leefomgeving hebben vastgesteld. </text:p>
            <text:p text:style-name="al"/>
            <text:p text:style-name="al">Gemeenten hebben te maken met een groot aantal uitvoerings- en handhavingstaken. Deze taken zijn breed: van het verlenen van omgevingsvergunningen, evenementenvergunningen, horecavergunningen tot het uitvoeren van bouwtoezicht, brandveiligheidscontroles, horecacontroles, parkeerhandhaving en het behandelen van allerlei klachten en meldingen. De beschikbare capaciteit en de financiële middelen zorgen ervoor dat het niet mogelijk is om alle taken even volledig uit te voeren. Daarom dienen er keuzes gemaakt te worden over waar de prioriteiten moeten liggen, hoe strikt zaken worden geregeld en gecontroleerd en welke inspanning daarvoor wordt geleverd.</text:p>
            <text:p text:style-name="al"/>
            <text:p text:style-name="al">In deze U&amp;H strategie wordt beschreven of en hoe vergunningverlening en toezicht en handhaving in de fysieke leefomgeving is georganiseerd, hoe er wordt samengewerkt en wat de verantwoordelijkheden zijn van de betrokken partijen. </text:p>
            <text:p text:style-name="al"/>
            <text:p text:style-name="al">Gelijktijdig met het vaststellen van deze U&amp;H strategie is het Beleidsplan Vergunningen Toezicht en Handhaving Fysieke leefomgeving 2019-2023 ingetrokken.</text:p>
            <text:p text:style-name="al"/>
            <text:p text:style-name="al">De Uitvoerings- en handhavingsstrategie Lelystad 2024-2028 voor de fysieke leefomgeving is te vinden op de website van de gemeente Lelystad op de pagina Stad en Bestuur onder vastgestelde beleidskaders.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22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UITVOERINGS- EN HANDHAVINGSSTRATEGIE LELYSTAD 2024-2028 VOOR DE FYSIEKE LEEFOMGEVING</meta:user-defined>
    <meta:user-defined meta:name="DCTERMS.W3CDTF/DCTERMS.available">2024-01-10</meta:user-defined>
    <meta:user-defined meta:name="DCTERMS.W3CDTF/OVERHEIDop.jaargang">2024</meta:user-defined>
    <meta:user-defined meta:name="OVERHEIDop.publicationIssue">19229</meta:user-defined>
    <meta:user-defined meta:name="OVERHEIDop.GmbID/DC.identifier">gmb-2024-19229</meta:user-defined>
    <meta:user-defined meta:name="OVERHEIDop.versieInformatie"/>
  </office:meta>
</office:document-meta>
</file>