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zonnepanelen aan Jacob van Lenneplaan 15, 3743A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zonnepanelen aan Jacob van Lenneplaan 15 3743AP Baarn. Kenmerk 905232 en datum besluit 29-04-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228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8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8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5232</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zonnepanelen aan Jacob van Lenneplaan 15, 3743AP Baarn</meta:user-defined>
    <meta:user-defined meta:name="DCTERMS.W3CDTF/DCTERMS.available">2024-05-01</meta:user-defined>
    <meta:user-defined meta:name="DCTERMS.W3CDTF/OVERHEIDop.jaargang">2024</meta:user-defined>
    <meta:user-defined meta:name="OVERHEIDop.publicationIssue">192282</meta:user-defined>
    <meta:user-defined meta:name="OVERHEIDop.GmbID/DC.identifier">gmb-2024-192282</meta:user-defined>
    <meta:user-defined meta:name="OVERHEIDop.versieInformatie"/>
  </office:meta>
</office:document-meta>
</file>