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 Michiel de Ruijtersingel 1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2 april 2024 de aanvraag met zaaknummer <text:span text:style-name="nadrukvet">Z20</text:span><text:span text:style-name="nadrukvet">24-00000606 </text:span>voor het verlagen en verbeden van de oprit op de locatie <text:span text:style-name="nadrukvet">Michiel de Ruijtersingel 110 </text:span><text:span text:style-name="nadrukvet">in Terneuzen</text:span><text:span text:style-name="nadrukvet"/>op verzoek van de aanvrager in te trekken.</text:p>
            <text:p text:style-name="common-al"/>
            <text:p text:style-name="common-al">Terneuzen, 1 mei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227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7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7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trekking aanvraag omgevingsvergunning op verzoek –  Michiel de Ruijtersingel 110 in Terneuz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277</meta:user-defined>
    <meta:user-defined meta:name="OVERHEIDop.GmbID/DC.identifier">gmb-2024-192277</meta:user-defined>
    <meta:user-defined meta:name="OVERHEIDop.versieInformatie"/>
  </office:meta>
</office:document-meta>
</file>