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Goudse Singelloop 2024 Aanvraag evenementenvergunningvan 07-09-2024 tot en met 08-09-2024</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07-03-2024 een aanvraag voor een evenementenvergunning ontvangen. De aanvraag heeft zaaknummer 919174.</text:p>
            <text:p text:style-name="common-al">De aanvraag gaat over:Naam evenement: Goudse Singelloop 2024Datum evenement: van 07-09-2024 tot en met 08-09-2024Locatie evenement: Centrum GoudaActiviteiten: Op zaterdag 7 september en zondag 8 september 2023 zal de 35e editie van de Goudse Nationale Singelloop plaats vinden. De organisatie van deze editie ligt ook dit jaar weer in handen van EPICinderunning. 
Het concept is het organiseren van een gezellig, laagdrempelig hardloopfeest dwars door de straten van het centrum van Gouda. Het evenement moet zoveel voor iedereen wat te bieden hebben, van de fanatieke wedstrijdloper tot de jongste deelnemer die voor het eerst aan het rennen is. Er kan worden gekozen voor 5 afstanden: 1 km, 5 km en 10 km. Bedrijven kunnen zich met een business team ook inschrijven voor de 5 km en 10 km.</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text:span>
            <text:span text:style-name="nadrukvet">over de aanvraag van de vergunning</text:span>
            <text:span text:style-name="nadrukvet">?</text:span>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27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7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0314</meta:user-defined>
    <meta:user-defined meta:name="DCTERMS.abstract">Bekendmaking van Gemeente Gouda</meta:user-defined>
    <dc:language>nl</dc:language>
    <meta:user-defined meta:name="OVERHEIDop.locatietype/OVERHEIDop.gebiedsmarkering">Punt</meta:user-defined>
    <meta:user-defined meta:name="DC.title">voor Goudse Singelloop 2024 Aanvraag evenementenvergunningvan 07-09-2024 tot en met 08-09-2024</meta:user-defined>
    <meta:user-defined meta:name="DCTERMS.W3CDTF/DCTERMS.available">2024-05-01</meta:user-defined>
    <meta:user-defined meta:name="DCTERMS.W3CDTF/OVERHEIDop.jaargang">2024</meta:user-defined>
    <meta:user-defined meta:name="OVERHEIDop.publicationIssue">192275</meta:user-defined>
    <meta:user-defined meta:name="OVERHEIDop.GmbID/DC.identifier">gmb-2024-192275</meta:user-defined>
    <meta:user-defined meta:name="OVERHEIDop.versieInformatie"/>
  </office:meta>
</office:document-meta>
</file>