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twee dode bomen bij de kwekerij (noodkap) aan Populierenlaan nabij huisnummer 1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twee dode bomen bij de kwekerij (noodkap) aan Populierenlaan nabij huisnummer 1 Baarn. Kenmerk 927799 en datum besluit 29-04-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wel al worden uitgevoerd zonder toestemming van de rechter.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227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7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7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7799</meta:user-defined>
    <meta:user-defined meta:name="DCTERMS.abstract">het kappen van twee dode bomen bij de kwekerij (noodk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kappen van twee dode bomen bij de kwekerij (noodkap) aan Populierenlaan nabij huisnummer 1 Baarn</meta:user-defined>
    <meta:user-defined meta:name="DCTERMS.W3CDTF/DCTERMS.available">2024-05-01</meta:user-defined>
    <meta:user-defined meta:name="DCTERMS.W3CDTF/OVERHEIDop.jaargang">2024</meta:user-defined>
    <meta:user-defined meta:name="OVERHEIDop.publicationIssue">192270</meta:user-defined>
    <meta:user-defined meta:name="OVERHEIDop.GmbID/DC.identifier">gmb-2024-192270</meta:user-defined>
    <meta:user-defined meta:name="OVERHEIDop.versieInformatie"/>
  </office:meta>
</office:document-meta>
</file>