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8 oktober tot en met 20 december 2024 aan Chrysantenlaan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40196, Chrysantenlaan 35, het plaatsen van een afvalcontainer van 28 oktober t/m 20 december 2024. (ontvangen 08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2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0196</meta:user-defined>
    <dc:language>nl</dc:language>
    <meta:user-defined meta:name="OVERHEIDop.locatietype/OVERHEIDop.gebiedsmarkering">Adres</meta:user-defined>
    <meta:user-defined meta:name="DC.title">Aanvraag vergunning voor het plaatsen van een afvalcontainer van 28 oktober tot en met 20 december 2024 aan Chrysantenlaan 35 te De Kwa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65</meta:user-defined>
    <meta:user-defined meta:name="OVERHEIDop.GmbID/DC.identifier">gmb-2024-192265</meta:user-defined>
    <meta:user-defined meta:name="OVERHEIDop.versieInformatie"/>
  </office:meta>
</office:document-meta>
</file>