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WABO (regulier) voor het bouwen van een woning - Zegge 14 Leek, Leek (LEE01) E 4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4 een besluit genomen op de aanvraag met zaaknummer 2023004414 voor het bouwen van een woning op locatie Zegge 14 Leek, Leek (LEE01) E 493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2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44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WABO (regulier) voor het bouwen van een woning - Zegge 14 Leek, Leek (LEE01) E 493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64</meta:user-defined>
    <meta:user-defined meta:name="OVERHEIDop.GmbID/DC.identifier">gmb-2024-192264</meta:user-defined>
    <meta:user-defined meta:name="OVERHEIDop.versieInformatie"/>
  </office:meta>
</office:document-meta>
</file>