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14 bomen op de locatie percelen Twello B9008 en B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4</text:p>
            <text:p text:style-name="common-al">Kenmerk: Z2024-000004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30 april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2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5</meta:user-defined>
    <meta:user-defined meta:name="DCTERMS.abstract">percelen Twello B9008 en B7869</meta:user-defined>
    <dc:language>nl</dc:language>
    <meta:user-defined meta:name="OVERHEIDop.locatietype/OVERHEIDop.gebiedsmarkering">Vlak</meta:user-defined>
    <meta:user-defined meta:name="DC.title">Omgevingsvergunning verleend voor het kappen van 14 bomen op de locatie percelen Twello B9008 en B7869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60</meta:user-defined>
    <meta:user-defined meta:name="OVERHEIDop.GmbID/DC.identifier">gmb-2024-192260</meta:user-defined>
    <meta:user-defined meta:name="OVERHEIDop.versieInformatie"/>
  </office:meta>
</office:document-meta>
</file>