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klein evenement voor verkoop plantjes voor KDO jeugd op 18 mei 2024 aan Kerklaan ter hoogte van het Dorpshui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44341, Kerklaan thv het Dorpshuis, het aanvragen van een klein evenement voor verkoop plantjes voor KDO jeugd op 18 mei 2024. (ontvangen 21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2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-044341</meta:user-defined>
    <dc:language>nl</dc:language>
    <meta:user-defined meta:name="OVERHEIDop.locatietype/OVERHEIDop.gebiedsmarkering">Weg</meta:user-defined>
    <meta:user-defined meta:name="DC.title">Aanvraag voor een klein evenement voor verkoop plantjes voor KDO jeugd op 18 mei 2024 aan Kerklaan ter hoogte van het Dorpshuis te De Kwa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59</meta:user-defined>
    <meta:user-defined meta:name="OVERHEIDop.GmbID/DC.identifier">gmb-2024-192259</meta:user-defined>
    <meta:user-defined meta:name="OVERHEIDop.versieInformatie"/>
  </office:meta>
</office:document-meta>
</file>