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 Te Waterstraat 1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6 april 2024 de aanvraag met zaaknummer <text:span text:style-name="nadrukvet">Z20</text:span><text:span text:style-name="nadrukvet">24-00000</text:span><text:span text:style-name="nadrukvet">364</text:span><text:span text:style-name="nadrukvet"/>voor het verlagen en verbeden van de oprit op de locatie <text:span text:style-name="nadrukvet">Te Waterstraat 15 in Zaamslag</text:span><text:span text:style-name="nadrukvet"/>op verzoek van de aanvrager in te trekken.</text:p>
            <text:p text:style-name="common-al"/>
            <text:p text:style-name="common-al">Terneuzen, 1 me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25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 Te Waterstraat 15 in Zaamsla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56</meta:user-defined>
    <meta:user-defined meta:name="OVERHEIDop.GmbID/DC.identifier">gmb-2024-192256</meta:user-defined>
    <meta:user-defined meta:name="OVERHEIDop.versieInformatie"/>
  </office:meta>
</office:document-meta>
</file>