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ekenrodestraat 5 2012LD Haarlem, 0392-2024-0058262, het realiseren van een constructieve doorbraken, een interne verbouwing en isoleren van een buitenschil, ontvangen op 29-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262</meta:user-defined>
    <meta:user-defined meta:name="DCTERMS.abstract">het realiseren van een constructieve doorbraken, een interne verbouwing en isoleren van een buitensch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ekenrodestraat 5 2012LD Haarlem, 0392-2024-0058262, het realiseren van een constructieve doorbraken, een interne verbouwing en isoleren van een buitenschil, ontvangen op 29-04-2024</meta:user-defined>
    <meta:user-defined meta:name="DCTERMS.W3CDTF/DCTERMS.available">2024-05-01</meta:user-defined>
    <meta:user-defined meta:name="DCTERMS.W3CDTF/OVERHEIDop.jaargang">2024</meta:user-defined>
    <meta:user-defined meta:name="OVERHEIDop.publicationIssue">192254</meta:user-defined>
    <meta:user-defined meta:name="OVERHEIDop.GmbID/DC.identifier">gmb-2024-192254</meta:user-defined>
    <meta:user-defined meta:name="OVERHEIDop.versieInformatie"/>
  </office:meta>
</office:document-meta>
</file>