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heeft een melding op grond van het Activiteitenbesluit milieubeheer ontvangen. De melding is gedaan voor het toepassen van grond op de locatie Havenweg 1 te ‘s-Gravendeel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225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5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5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toepassen van grond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250</meta:user-defined>
    <meta:user-defined meta:name="OVERHEIDop.GmbID/DC.identifier">gmb-2024-192250</meta:user-defined>
    <meta:user-defined meta:name="OVERHEIDop.versieInformatie"/>
  </office:meta>
</office:document-meta>
</file>