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4 hebben wij een reguliere omgevingsvergunning verleend voor het kappen van een boom op het adres Winterkamperweg 2 7475SJ Markelo. Deze vergunning staat ingeschreven onder zaaknummer 0000645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22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45704</meta:user-defined>
    <meta:user-defined meta:name="DCTERMS.abstract">het kappen van een boom - Omgevingsvergunning enkelvoudig (regulier) - Omgeving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9-04-2024 hebben wij een reguliere omgevingsvergunning verleend voor het kappen van een boom op het adres Winterkamperweg 2 7475SJ Markelo. Deze vergunning staat ingeschreven onder zaaknummer 0000645704.</meta:user-defined>
    <meta:user-defined meta:name="DCTERMS.W3CDTF/DCTERMS.available">2024-05-01</meta:user-defined>
    <meta:user-defined meta:name="DCTERMS.W3CDTF/OVERHEIDop.jaargang">2024</meta:user-defined>
    <meta:user-defined meta:name="OVERHEIDop.publicationIssue">192246</meta:user-defined>
    <meta:user-defined meta:name="OVERHEIDop.GmbID/DC.identifier">gmb-2024-192246</meta:user-defined>
    <meta:user-defined meta:name="OVERHEIDop.versieInformatie"/>
  </office:meta>
</office:document-meta>
</file>