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Sectie E, perceel 2121 (Westerweiden14, 14a en 14b) te Ruinerwold, bouwen van een bedrijfsloods met 3 units en realiseren van 2 uitwe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met zaaknummer Z2023-00000872 voor bouwen van een bedrijfsloods met 3 units en realiseren van 2 uitwegen op locatie Sectie E, perceel 2121 (Westerweiden 14, 14a en 14b) te Ruinerwold.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224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4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4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872</meta:user-defined>
    <meta:user-defined meta:name="DCTERMS.abstract">Betreft: Beschikking op aanvraag op locatie Sectie E, perceel 2121 (Westerweiden) te Ruinerwold</meta:user-defined>
    <dc:language>nl</dc:language>
    <meta:user-defined meta:name="OVERHEIDop.locatietype/OVERHEIDop.gebiedsmarkering">Punt</meta:user-defined>
    <meta:user-defined meta:name="DC.title">Sectie E, perceel 2121 (Westerweiden14, 14a en 14b) te Ruinerwold, bouwen van een bedrijfsloods met 3 units en realiseren van 2 uitwegen</meta:user-defined>
    <meta:user-defined meta:name="DCTERMS.W3CDTF/DCTERMS.available">2024-05-01</meta:user-defined>
    <meta:user-defined meta:name="DCTERMS.W3CDTF/OVERHEIDop.jaargang">2024</meta:user-defined>
    <meta:user-defined meta:name="OVERHEIDop.publicationIssue">192245</meta:user-defined>
    <meta:user-defined meta:name="OVERHEIDop.GmbID/DC.identifier">gmb-2024-192245</meta:user-defined>
    <meta:user-defined meta:name="OVERHEIDop.versieInformatie"/>
  </office:meta>
</office:document-meta>
</file>