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woning, Provincialeweg 151 Opende , 9865 AE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realiseren van een woning op het perceel Provincialeweg 151 Opende met afwijking ex artikel 2.12 lid 1 sub a onder 3 van de Wabo te verlenen. </text:p>
            <text:p text:style-name="common-al"/>
            <text:p text:style-name="common-al">
            <text:span text:style-name="nadrukvet">Inhoud van het plan</text:span>
          </text:p>
            <text:p text:style-name="common-al">Op het perceel Provincialeweg 151 te Opende is een handels- en reparatiebedrijf in tuinmachines gevestigd. Deze bedrijfsvoering wordt binnenkort ter plaatse beëindigd. Het voornemen bestaat om de huidige bedrijfsgebouwen af te breken en daarvoor in de plaats een nieuwe woning te realiseren. De bestaande dienstwoning krijgt een woonbestemming en op het noordelijk deel van het perceel zal een tweede woning worden gebouwd. Dit kan alleen als een groot deel van de bestaande bebouwing wordt gesloopt.</text:p>
            <text:p text:style-name="common-al"/>
            <text:p text:style-name="common-al">Het initiatief is getoetst aan Rijks-, provinciaal en gemeentelijke beleid en is daarmee niet in strijd. Ook is het plan beoordeeld op omgevingsaspecten, namelijk milieuzonering, geluid, geur, luchtkwaliteit, externe veiligheid en archeologie, water en ecologie. Deze toetsen leveren geen beperking op voor het plan. Daarnaast is nog een bodemonderzoek uitgevoerd. Deze vormt ook geen belemmering voor de uitvoering van het initiatief.</text:p>
            <text:p text:style-name="common-al"/>
            <text:p text:style-name="common-al">
            <text:span text:style-name="nadrukvet">Ter inzage</text:span>
          </text:p>
            <text:p text:style-name="common-al">De ontwerpbeschikking met bijbehorende stukken ligt vanaf 2 mei 2024  gedurende zes weken tijdens openingstijden voor een ieder ter inzage bij het Klant Contact Centrum (KCC), locatie Zuidhorn. </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2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09</meta:user-defined>
    <dc:language>nl</dc:language>
    <meta:user-defined meta:name="OVERHEIDop.locatietype/OVERHEIDop.gebiedsmarkering">Punt</meta:user-defined>
    <meta:user-defined meta:name="DC.title">Ontwerpbesluit omgevingsvergunning  bouwen woning, Provincialeweg 151 Opende , 9865 AE Opende</meta:user-defined>
    <meta:user-defined meta:name="DCTERMS.W3CDTF/DCTERMS.available">2024-05-01</meta:user-defined>
    <meta:user-defined meta:name="DCTERMS.W3CDTF/OVERHEIDop.jaargang">2024</meta:user-defined>
    <meta:user-defined meta:name="OVERHEIDop.publicationIssue">192242</meta:user-defined>
    <meta:user-defined meta:name="OVERHEIDop.GmbID/DC.identifier">gmb-2024-192242</meta:user-defined>
    <meta:user-defined meta:name="OVERHEIDop.versieInformatie"/>
  </office:meta>
</office:document-meta>
</file>