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uitbreiden en vergunningvrij aanbouwen Prins Mauritslaan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duurzamen en uitbreiden van de woning en vergunningvrij aanbouwen op de locatie Prins Mauritslaan 2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2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duurzamen, uitbreiden en vergunningvrij aanbouwen Prins Mauritslaan 2 Vlissingen</meta:user-defined>
    <meta:user-defined meta:name="DCTERMS.W3CDTF/DCTERMS.available">2024-05-01</meta:user-defined>
    <meta:user-defined meta:name="DCTERMS.W3CDTF/OVERHEIDop.jaargang">2024</meta:user-defined>
    <meta:user-defined meta:name="OVERHEIDop.publicationIssue">192239</meta:user-defined>
    <meta:user-defined meta:name="OVERHEIDop.GmbID/DC.identifier">gmb-2024-192239</meta:user-defined>
    <meta:user-defined meta:name="OVERHEIDop.versieInformatie"/>
  </office:meta>
</office:document-meta>
</file>