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de dakpannen met dezelfde kleur, Gedempte Zuiderdiep 58, 9711 H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vangen van de dakpannen met dezelfde kleur</text:span>
            <text:span text:style-name="nadrukvet"> aan </text:span>
            <text:span text:style-name="nadrukvet">Gedempte Zuiderdiep 58 te Groningen</text:span>
          </text:p>
            <text:p text:style-name="common-al">De gemeente Groningen heeft een aanvraag voor een omgevingsvergunning ontvangen. De vergunning is aangevraagd voor het vervangen van de dakpannen met dezelfde kleur aan Gedempte Zuiderdiep 58 te Groningen, dossiernummer GRN-00003268 (verzonden 29-04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23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268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de dakpannen met dezelfde kleur, Gedempte Zuiderdiep 58, 9711 HK Groningen</meta:user-defined>
    <meta:user-defined meta:name="OVERHEIDop.datumEindeReactietermijn">2024-06-12</meta:user-defined>
    <meta:user-defined meta:name="OVERHEIDop.terinzageleggingBG">https://groningen.lokalebekendmakingen.nl/case/1:9822:770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38</meta:user-defined>
    <meta:user-defined meta:name="OVERHEIDop.GmbID/DC.identifier">gmb-2024-192238</meta:user-defined>
    <meta:user-defined meta:name="OVERHEIDop.versieInformatie"/>
  </office:meta>
</office:document-meta>
</file>