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Coenecoop 88, 2741PD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Omgevingsdienst Midden-Holland (ODMH) namens de gemeente Waddinxveen een melding ontvangen ter plaatse van de Coenecoop 88, 2741PD Waddinxveen.</text:p>
            <text:p text:style-name="common-al">De melding heeft betrekking op het opslaan van ADR-Klasse 8 stoffen (buiten) op een milieuplaat (waartoe 4 januari 2024 en 9 april 2024 aanvullende gevens zijn ingediend).</text:p>
            <text:p text:style-name="common-al">De melding is geregistreerd onder kenmerk 2023-00018031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9223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23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Waddinx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3-0001803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Coenecoop 88, 2741PD Waddinxve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233</meta:user-defined>
    <meta:user-defined meta:name="OVERHEIDop.GmbID/DC.identifier">gmb-2024-192233</meta:user-defined>
    <meta:user-defined meta:name="OVERHEIDop.versieInformatie"/>
  </office:meta>
</office:document-meta>
</file>