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chuur en vogelkooi door een tuinhuis, Sint Janstraat 57, 4714 E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de schuur en vogelkooi door een tuinhuis, Sint Janstraat 57, 4714 EB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22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667</meta:user-defined>
    <dc:language>nl</dc:language>
    <meta:user-defined meta:name="OVERHEIDop.locatietype/OVERHEIDop.gebiedsmarkering">Punt</meta:user-defined>
    <meta:user-defined meta:name="DC.title">Aanvraag vergunning voor het vervangen van de schuur en vogelkooi door een tuinhuis, Sint Janstraat 57, 4714 EB Sprund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231</meta:user-defined>
    <meta:user-defined meta:name="OVERHEIDop.GmbID/DC.identifier">gmb-2024-192231</meta:user-defined>
    <meta:user-defined meta:name="OVERHEIDop.versieInformatie"/>
  </office:meta>
</office:document-meta>
</file>