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2, 1214 BB Hilversum, Gijsbrecht van Amstelstraat 72A, 1214 BB Hilversum (woon-/winkelpand verbouwen naar 5 woningen); CLZ-00007656; 29-04-2024; Status: Vergunning ver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72, 1214 BB Hilversum, Gijsbrecht van Amstelstraat 72A, 1214 BB Hilversum (woon-/winkelpand verbouwen naar 5 woningen); CLZ-00007656; 29-04-2024; Status: Vergunning verleend, gemeente Hilversum</text:p>
            <text:p text:style-name="common-al">
            
          </text:p>
            <text:p text:style-name="common-al">Verzenddatum: 2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2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56</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72, 1214 BB Hilversum, Gijsbrecht van Amstelstraat 72A, 1214 BB Hilversum (woon-/winkelpand verbouwen naar 5 woningen); CLZ-00007656; 29-04-2024; Status: Vergunning verleen</meta:user-defined>
    <meta:user-defined meta:name="DCTERMS.W3CDTF/DCTERMS.available">2024-05-01</meta:user-defined>
    <meta:user-defined meta:name="DCTERMS.W3CDTF/OVERHEIDop.jaargang">2024</meta:user-defined>
    <meta:user-defined meta:name="OVERHEIDop.publicationIssue">192224</meta:user-defined>
    <meta:user-defined meta:name="OVERHEIDop.GmbID/DC.identifier">gmb-2024-192224</meta:user-defined>
    <meta:user-defined meta:name="OVERHEIDop.versieInformatie"/>
  </office:meta>
</office:document-meta>
</file>