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tot 31 maart 2025 van omgevingsvergunning 353326 voor het wijzigen van de bestemming voor het tijdelijk vestigen van een school aan Boterdorpseweg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633 Boterdorpseweg 21, 2661 AB Bergschenhoek. </text:p>
            <text:p text:style-name="common-al">Het verlengen van de instandhoudingstermijn tot 31 maart 2025 van omgevingsvergunning 353326 voor het wijzigen van de bestemming voor het tijdelijk vestigen van een school (ontvangen 03-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2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6633</meta:user-defined>
    <dc:language>nl</dc:language>
    <meta:user-defined meta:name="OVERHEIDop.locatietype/OVERHEIDop.gebiedsmarkering">Adres</meta:user-defined>
    <meta:user-defined meta:name="DC.title">Aanvraag vergunning voor het verlengen van de instandhoudingstermijn tot 31 maart 2025 van omgevingsvergunning 353326 voor het wijzigen van de bestemming voor het tijdelijk vestigen van een school aan Boterdorpseweg 21 te Bergschenhoek</meta:user-defined>
    <meta:user-defined meta:name="DCTERMS.W3CDTF/DCTERMS.available">2024-01-10</meta:user-defined>
    <meta:user-defined meta:name="DCTERMS.W3CDTF/OVERHEIDop.jaargang">2024</meta:user-defined>
    <meta:user-defined meta:name="OVERHEIDop.publicationIssue">19222</meta:user-defined>
    <meta:user-defined meta:name="OVERHEIDop.GmbID/DC.identifier">gmb-2024-19222</meta:user-defined>
    <meta:user-defined meta:name="OVERHEIDop.versieInformatie"/>
  </office:meta>
</office:document-meta>
</file>