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gestraat 34, 9919A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april 2024 een besluit genomen op de aanvraag met zaaknummer Z2023-00003001 voor het slopen en herbouwen van een woning  op de locatie Lagestraat 34, 9919AS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22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3-00003001</meta:user-defined>
    <meta:user-defined meta:name="DCTERMS.abstract">29 april 2024 verleend voor het slopen en herbouwen van een woning  op de locatie Lagestraat 34, 9919AS Loppersum.</meta:user-defined>
    <dc:language>nl</dc:language>
    <meta:user-defined meta:name="OVERHEIDop.locatietype/OVERHEIDop.gebiedsmarkering">Punt</meta:user-defined>
    <meta:user-defined meta:name="DC.title">Kennisgeving besluit op aanvraag omgevingsvergunning Lagestraat 34, 9919AS Loppers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219</meta:user-defined>
    <meta:user-defined meta:name="OVERHEIDop.GmbID/DC.identifier">gmb-2024-192219</meta:user-defined>
    <meta:user-defined meta:name="OVERHEIDop.versieInformatie"/>
  </office:meta>
</office:document-meta>
</file>