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arbeidsmigranten huisvesten in een bestaande woning aan Kornpad 3, 4271 BZ Dussen, Verzoeklocatie 202401160112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rbeidsmigranten huisvesten in een bestaande woning aan Kornpad 3, 4271 BZ Dussen, Verzoeklocatie 2024011601127 (2024-00272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22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2728</meta:user-defined>
    <meta:user-defined meta:name="DCTERMS.abstract">toestemming voor huisvesten arbeidsmigranten in bestaande woning</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arbeidsmigranten huisvesten in een bestaande woning aan Kornpad 3, 4271 BZ Dussen, Verzoeklocatie 2024011601127</meta:user-defined>
    <meta:user-defined meta:name="DCTERMS.W3CDTF/DCTERMS.available">2024-05-01</meta:user-defined>
    <meta:user-defined meta:name="DCTERMS.W3CDTF/OVERHEIDop.jaargang">2024</meta:user-defined>
    <meta:user-defined meta:name="OVERHEIDop.publicationIssue">192215</meta:user-defined>
    <meta:user-defined meta:name="OVERHEIDop.GmbID/DC.identifier">gmb-2024-192215</meta:user-defined>
    <meta:user-defined meta:name="OVERHEIDop.versieInformatie"/>
  </office:meta>
</office:document-meta>
</file>