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van het tijdelijke adres: Koepad 23 Tijd, Epe</text:p>
            <text:p text:style-name="common-al">Datum besluit: 06-05-2024Zaaknummer: 95884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221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1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823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2211</meta:user-defined>
    <meta:user-defined meta:name="OVERHEIDop.GmbID/DC.identifier">gmb-2024-192211</meta:user-defined>
    <meta:user-defined meta:name="OVERHEIDop.versieInformatie"/>
  </office:meta>
</office:document-meta>
</file>