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eukenlaan 2A 5409AS Odiliapeel (nieuwe 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4 heeft de gemeente een aanvraag ontvangen voor activiteiten waarvoor een vergunningplicht geldt.</text:p>
            <text:p text:style-name="last-al">De aanvraag betreft locatie Beukenlaan 2A 5409AS Odiliapeel, en is geregistreerd onder zaaknummer <text:span text:style-name="nadrukvet">34557-2024</text:span> met omschrijving "Feesttent Kermis Odiliapeel 21-6-2024 t/m 24-6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220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0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45572024</meta:user-defined>
    <meta:user-defined meta:name="DCTERMS.abstract">Feesttent Kermis Odiliapeel 21-6-2024 t/m 24-6-2024</meta:user-defined>
    <dc:language>nl</dc:language>
    <meta:user-defined meta:name="OVERHEIDop.locatietype/OVERHEIDop.gebiedsmarkering">Punt</meta:user-defined>
    <meta:user-defined meta:name="DC.title">Ontvangen aanvraag evenementenvergunning, Beukenlaan 2A 5409AS Odiliapeel (nieuwe aanvraag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00</meta:user-defined>
    <meta:user-defined meta:name="OVERHEIDop.GmbID/DC.identifier">gmb-2024-192200</meta:user-defined>
    <meta:user-defined meta:name="OVERHEIDop.versieInformatie"/>
  </office:meta>
</office:document-meta>
</file>