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eharstraat 43, 5011KA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Leharstraat 43, 5011KA Tilburg</text:span>
          </text:p>
            <text:p text:style-name="common-al">De gemeente Tilburg heeft een aanvraag voor een Omgevingsvergunning (art. 5.8 Omgevingswet) ontvangen. De vergunning is aangevraagd voor een Vernieuwing deurkozijn ivm slijtage oude voordeur en kozijn op locatie Leharstraat 43, 5011KA Tilburg. De aanvraag is geregistreerd onder zaaknummer Z2024-00001874.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 april 2024. De gemeente neemt daarover waarschijnlijk 24 jun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29558472-061d-11ef-a333-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219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19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19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74</meta:user-defined>
    <meta:user-defined meta:name="DCTERMS.abstract">Z2024-00001874 - Vernieuwing deurkozijn ivm slijtage oude voordeur en kozijn</meta:user-defined>
    <dc:language>nl</dc:language>
    <meta:user-defined meta:name="OVERHEIDop.locatietype/OVERHEIDop.gebiedsmarkering">Vlak</meta:user-defined>
    <meta:user-defined meta:name="DC.title">Aanvraag omgevingsvergunning, Leharstraat 43, 5011KA Tilburg</meta:user-defined>
    <meta:user-defined meta:name="DCTERMS.W3CDTF/DCTERMS.available">2024-05-01</meta:user-defined>
    <meta:user-defined meta:name="DCTERMS.W3CDTF/OVERHEIDop.jaargang">2024</meta:user-defined>
    <meta:user-defined meta:name="OVERHEIDop.publicationIssue">192196</meta:user-defined>
    <meta:user-defined meta:name="OVERHEIDop.GmbID/DC.identifier">gmb-2024-192196</meta:user-defined>
    <meta:user-defined meta:name="OVERHEIDop.versieInformatie"/>
  </office:meta>
</office:document-meta>
</file>