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chuur, BH Spijkerweg 22 7715PW Punthorst,  [SHT02AR02695]  Staphorst AR 26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BH Spijkerweg 22 7715PW Punthorst,  [SHT02AR02695]  Staphorst AR 2695  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18688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21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68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schuur, BH Spijkerweg 22 7715PW Punthorst,  [SHT02AR02695]  Staphorst AR 2695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2193</meta:user-defined>
    <meta:user-defined meta:name="OVERHEIDop.GmbID/DC.identifier">gmb-2024-192193</meta:user-defined>
    <meta:user-defined meta:name="OVERHEIDop.versieInformatie"/>
  </office:meta>
</office:document-meta>
</file>