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hallen voor overslag van PMD en AEE en het plaatsen van geluidswanden en het plaatsen van 3 units voor onderkomen medewerkers aan Boekel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LV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dijk 13 Alkmaar</text:span>: het bouwen van 2 hallen voor overslag van PMD en AEE en het plaatsen van geluidswanden en het plaatsen van 3 units voor onderkomen medewerkers</text:p>
            <text:p text:style-name="common-al"> Datum ontvangst: 28 december 2023.</text:p>
            <text:p text:style-name="common-al">Zaaknummer: 0000598835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835</meta:user-defined>
    <dc:language>nl</dc:language>
    <meta:user-defined meta:name="OVERHEIDop.locatietype/OVERHEIDop.gebiedsmarkering">Adres</meta:user-defined>
    <meta:user-defined meta:name="DC.title">Aanvraag vergunning voor het bouwen van 2 hallen voor overslag van PMD en AEE en het plaatsen van geluidswanden en het plaatsen van 3 units voor onderkomen medewerkers aan Boekelerdijk 1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19</meta:user-defined>
    <meta:user-defined meta:name="OVERHEIDop.GmbID/DC.identifier">gmb-2024-19219</meta:user-defined>
    <meta:user-defined meta:name="OVERHEIDop.versieInformatie"/>
  </office:meta>
</office:document-meta>
</file>